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9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87" calcext:value-type="float">
            <text:p>48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4" calcext:value-type="float">
            <text:p>22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80801:123</text:p>
          </table:table-cell>
          <table:table-cell table:style-name="ce15" office:value-type="float" office:value="961278.52" calcext:value-type="float">
            <text:p>961 278,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130201:185</text:p>
          </table:table-cell>
          <table:table-cell table:style-name="ce15" office:value-type="float" office:value="82148.92" calcext:value-type="float">
            <text:p>82 148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380</text:p>
          </table:table-cell>
          <table:table-cell table:style-name="ce15" office:value-type="float" office:value="158671.54" calcext:value-type="float">
            <text:p>158 671,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170203:155</text:p>
          </table:table-cell>
          <table:table-cell table:style-name="ce15" office:value-type="float" office:value="23871" calcext:value-type="float">
            <text:p>23 871,0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7:221301:231</text:p>
          </table:table-cell>
          <table:table-cell table:style-name="ce15" office:value-type="float" office:value="8904868.25" calcext:value-type="float">
            <text:p>8 904 868,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7:221301:889</text:p>
          </table:table-cell>
          <table:table-cell table:style-name="ce15" office:value-type="float" office:value="94395.85" calcext:value-type="float">
            <text:p>94 395,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10101:8066</text:p>
          </table:table-cell>
          <table:table-cell table:style-name="ce15" office:value-type="float" office:value="131579.65" calcext:value-type="float">
            <text:p>131 579,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110101:57</text:p>
          </table:table-cell>
          <table:table-cell table:style-name="ce15" office:value-type="float" office:value="165485.02" calcext:value-type="float">
            <text:p>165 485,0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110101:8136</text:p>
          </table:table-cell>
          <table:table-cell table:style-name="ce15" office:value-type="float" office:value="90821.6" calcext:value-type="float">
            <text:p>90 821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110101:8018</text:p>
          </table:table-cell>
          <table:table-cell table:style-name="ce15" office:value-type="float" office:value="186554.62" calcext:value-type="float">
            <text:p>186 554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110101:41</text:p>
          </table:table-cell>
          <table:table-cell table:style-name="ce15" office:value-type="float" office:value="145270.54" calcext:value-type="float">
            <text:p>145 270,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110101:49</text:p>
          </table:table-cell>
          <table:table-cell table:style-name="ce15" office:value-type="float" office:value="113527" calcext:value-type="float">
            <text:p>113 527,0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110101:8080</text:p>
          </table:table-cell>
          <table:table-cell table:style-name="ce15" office:value-type="float" office:value="126554.69" calcext:value-type="float">
            <text:p>126 554,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110101:8082</text:p>
          </table:table-cell>
          <table:table-cell table:style-name="ce15" office:value-type="float" office:value="195581.26" calcext:value-type="float">
            <text:p>195 581,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110101:46</text:p>
          </table:table-cell>
          <table:table-cell table:style-name="ce15" office:value-type="float" office:value="36105.31" calcext:value-type="float">
            <text:p>36 105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110101:292</text:p>
          </table:table-cell>
          <table:table-cell table:style-name="ce15" office:value-type="float" office:value="31889.36" calcext:value-type="float">
            <text:p>31 889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110101:7892</text:p>
          </table:table-cell>
          <table:table-cell table:style-name="ce15" office:value-type="float" office:value="124321.37" calcext:value-type="float">
            <text:p>124 321,3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110101:7836</text:p>
          </table:table-cell>
          <table:table-cell table:style-name="ce15" office:value-type="float" office:value="150031.79" calcext:value-type="float">
            <text:p>150 031,7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10101:7948</text:p>
          </table:table-cell>
          <table:table-cell table:style-name="ce15" office:value-type="float" office:value="98452.1" calcext:value-type="float">
            <text:p>98 452,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10101:8144</text:p>
          </table:table-cell>
          <table:table-cell table:style-name="ce15" office:value-type="float" office:value="120599.17" calcext:value-type="float">
            <text:p>120 599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110101:7876</text:p>
          </table:table-cell>
          <table:table-cell table:style-name="ce15" office:value-type="float" office:value="236409.24" calcext:value-type="float">
            <text:p>236 409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110101:7908</text:p>
          </table:table-cell>
          <table:table-cell table:style-name="ce15" office:value-type="float" office:value="141489.88" calcext:value-type="float">
            <text:p>141 489,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10101:7997</text:p>
          </table:table-cell>
          <table:table-cell table:style-name="ce15" office:value-type="float" office:value="99754.87" calcext:value-type="float">
            <text:p>99 754,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10101:7923</text:p>
          </table:table-cell>
          <table:table-cell table:style-name="ce15" office:value-type="float" office:value="140613.62" calcext:value-type="float">
            <text:p>140 613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10101:224</text:p>
          </table:table-cell>
          <table:table-cell table:style-name="ce15" office:value-type="float" office:value="109804.8" calcext:value-type="float">
            <text:p>109 804,8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10101:29</text:p>
          </table:table-cell>
          <table:table-cell table:style-name="ce15" office:value-type="float" office:value="147584.12" calcext:value-type="float">
            <text:p>147 584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10101:7</text:p>
          </table:table-cell>
          <table:table-cell table:style-name="ce15" office:value-type="float" office:value="104779.84" calcext:value-type="float">
            <text:p>104 779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10101:5</text:p>
          </table:table-cell>
          <table:table-cell table:style-name="ce15" office:value-type="float" office:value="148593.28" calcext:value-type="float">
            <text:p>148 593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10101:8120</text:p>
          </table:table-cell>
          <table:table-cell table:style-name="ce15" office:value-type="float" office:value="107199.27" calcext:value-type="float">
            <text:p>107 199,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10101:8006</text:p>
          </table:table-cell>
          <table:table-cell table:style-name="ce15" office:value-type="float" office:value="118365.86" calcext:value-type="float">
            <text:p>118 365,8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10101:7924</text:p>
          </table:table-cell>
          <table:table-cell table:style-name="ce15" office:value-type="float" office:value="155749.76" calcext:value-type="float">
            <text:p>155 749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10101:8060</text:p>
          </table:table-cell>
          <table:table-cell table:style-name="ce15" office:value-type="float" office:value="155038.1" calcext:value-type="float">
            <text:p>155 038,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10101:7938</text:p>
          </table:table-cell>
          <table:table-cell table:style-name="ce15" office:value-type="float" office:value="222420.84" calcext:value-type="float">
            <text:p>222 420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10101:8062</text:p>
          </table:table-cell>
          <table:table-cell table:style-name="ce15" office:value-type="float" office:value="128229.68" calcext:value-type="float">
            <text:p>128 229,6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110101:8147</text:p>
          </table:table-cell>
          <table:table-cell table:style-name="ce15" office:value-type="float" office:value="138416.58" calcext:value-type="float">
            <text:p>138 416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110101:8157</text:p>
          </table:table-cell>
          <table:table-cell table:style-name="ce15" office:value-type="float" office:value="167022.81" calcext:value-type="float">
            <text:p>167 022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10101:7837</text:p>
          </table:table-cell>
          <table:table-cell table:style-name="ce15" office:value-type="float" office:value="146428.55" calcext:value-type="float">
            <text:p>146 428,5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110101:43</text:p>
          </table:table-cell>
          <table:table-cell table:style-name="ce15" office:value-type="float" office:value="148016.84" calcext:value-type="float">
            <text:p>148 016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110101:21</text:p>
          </table:table-cell>
          <table:table-cell table:style-name="ce15" office:value-type="float" office:value="94171.58" calcext:value-type="float">
            <text:p>94 171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110101:27</text:p>
          </table:table-cell>
          <table:table-cell table:style-name="ce15" office:value-type="float" office:value="123949.15" calcext:value-type="float">
            <text:p>123 949,1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110101:306</text:p>
          </table:table-cell>
          <table:table-cell table:style-name="ce15" office:value-type="float" office:value="116690.87" calcext:value-type="float">
            <text:p>116 690,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110101:7864</text:p>
          </table:table-cell>
          <table:table-cell table:style-name="ce15" office:value-type="float" office:value="180699.96" calcext:value-type="float">
            <text:p>180 699,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110101:8137</text:p>
          </table:table-cell>
          <table:table-cell table:style-name="ce15" office:value-type="float" office:value="69791.19" calcext:value-type="float">
            <text:p>69 791,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110101:8106</text:p>
          </table:table-cell>
          <table:table-cell table:style-name="ce15" office:value-type="float" office:value="93799.36" calcext:value-type="float">
            <text:p>93 799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110101:52</text:p>
          </table:table-cell>
          <table:table-cell table:style-name="ce15" office:value-type="float" office:value="164364.24" calcext:value-type="float">
            <text:p>164 364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10101:244</text:p>
          </table:table-cell>
          <table:table-cell table:style-name="ce15" office:value-type="float" office:value="141343.94" calcext:value-type="float">
            <text:p>141 343,9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110101:202</text:p>
          </table:table-cell>
          <table:table-cell table:style-name="ce15" office:value-type="float" office:value="56577.39" calcext:value-type="float">
            <text:p>56 577,3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110101:44</text:p>
          </table:table-cell>
          <table:table-cell table:style-name="ce15" office:value-type="float" office:value="85796.63" calcext:value-type="float">
            <text:p>85 796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110101:8141</text:p>
          </table:table-cell>
          <table:table-cell table:style-name="ce15" office:value-type="float" office:value="108129.81" calcext:value-type="float">
            <text:p>108 129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110101:7940</text:p>
          </table:table-cell>
          <table:table-cell table:style-name="ce15" office:value-type="float" office:value="123576.93" calcext:value-type="float">
            <text:p>123 576,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110101:7854</text:p>
          </table:table-cell>
          <table:table-cell table:style-name="ce15" office:value-type="float" office:value="218919.94" calcext:value-type="float">
            <text:p>218 919,9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10101:266</text:p>
          </table:table-cell>
          <table:table-cell table:style-name="ce15" office:value-type="float" office:value="64580.11" calcext:value-type="float">
            <text:p>64 580,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110101:8015</text:p>
          </table:table-cell>
          <table:table-cell table:style-name="ce15" office:value-type="float" office:value="145125.62" calcext:value-type="float">
            <text:p>145 125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110101:302</text:p>
          </table:table-cell>
          <table:table-cell table:style-name="ce15" office:value-type="float" office:value="182884.24" calcext:value-type="float">
            <text:p>182 884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10101:7838</text:p>
          </table:table-cell>
          <table:table-cell table:style-name="ce15" office:value-type="float" office:value="114271.44" calcext:value-type="float">
            <text:p>114 271,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10101:236</text:p>
          </table:table-cell>
          <table:table-cell table:style-name="ce15" office:value-type="float" office:value="159436.61" calcext:value-type="float">
            <text:p>159 436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110101:65</text:p>
          </table:table-cell>
          <table:table-cell table:style-name="ce15" office:value-type="float" office:value="133812.97" calcext:value-type="float">
            <text:p>133 812,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110101:7869</text:p>
          </table:table-cell>
          <table:table-cell table:style-name="ce15" office:value-type="float" office:value="93241.03" calcext:value-type="float">
            <text:p>93 241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110101:8075</text:p>
          </table:table-cell>
          <table:table-cell table:style-name="ce15" office:value-type="float" office:value="93054.92" calcext:value-type="float">
            <text:p>93 054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110101:7872</text:p>
          </table:table-cell>
          <table:table-cell table:style-name="ce15" office:value-type="float" office:value="170642.75" calcext:value-type="float">
            <text:p>170 642,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110101:7890</text:p>
          </table:table-cell>
          <table:table-cell table:style-name="ce15" office:value-type="float" office:value="184653.88" calcext:value-type="float">
            <text:p>184 653,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110101:7996</text:p>
          </table:table-cell>
          <table:table-cell table:style-name="ce15" office:value-type="float" office:value="114829.77" calcext:value-type="float">
            <text:p>114 829,7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10101:7937</text:p>
          </table:table-cell>
          <table:table-cell table:style-name="ce15" office:value-type="float" office:value="195447.36" calcext:value-type="float">
            <text:p>195 447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110101:7896</text:p>
          </table:table-cell>
          <table:table-cell table:style-name="ce15" office:value-type="float" office:value="116690.87" calcext:value-type="float">
            <text:p>116 690,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110101:8089</text:p>
          </table:table-cell>
          <table:table-cell table:style-name="ce15" office:value-type="float" office:value="79655.01" calcext:value-type="float">
            <text:p>79 655,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110101:8105</text:p>
          </table:table-cell>
          <table:table-cell table:style-name="ce15" office:value-type="float" office:value="86354.96" calcext:value-type="float">
            <text:p>86 354,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110101:8034</text:p>
          </table:table-cell>
          <table:table-cell table:style-name="ce15" office:value-type="float" office:value="131021.32" calcext:value-type="float">
            <text:p>131 021,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110101:7862</text:p>
          </table:table-cell>
          <table:table-cell table:style-name="ce15" office:value-type="float" office:value="159436.61" calcext:value-type="float">
            <text:p>159 436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110101:7866</text:p>
          </table:table-cell>
          <table:table-cell table:style-name="ce15" office:value-type="float" office:value="145125.62" calcext:value-type="float">
            <text:p>145 125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110101:7951</text:p>
          </table:table-cell>
          <table:table-cell table:style-name="ce15" office:value-type="float" office:value="66999.54" calcext:value-type="float">
            <text:p>66 999,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110101:7914</text:p>
          </table:table-cell>
          <table:table-cell table:style-name="ce15" office:value-type="float" office:value="148305.14" calcext:value-type="float">
            <text:p>148 305,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110101:7946</text:p>
          </table:table-cell>
          <table:table-cell table:style-name="ce15" office:value-type="float" office:value="77049.47" calcext:value-type="float">
            <text:p>77 049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110101:8063</text:p>
          </table:table-cell>
          <table:table-cell table:style-name="ce15" office:value-type="float" office:value="125996.36" calcext:value-type="float">
            <text:p>125 996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110101:63</text:p>
          </table:table-cell>
          <table:table-cell table:style-name="ce15" office:value-type="float" office:value="256306.03" calcext:value-type="float">
            <text:p>256 306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110101:7961</text:p>
          </table:table-cell>
          <table:table-cell table:style-name="ce15" office:value-type="float" office:value="101057.64" calcext:value-type="float">
            <text:p>101 057,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110101:7935</text:p>
          </table:table-cell>
          <table:table-cell table:style-name="ce15" office:value-type="float" office:value="146717.67" calcext:value-type="float">
            <text:p>146 717,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110101:8164</text:p>
          </table:table-cell>
          <table:table-cell table:style-name="ce15" office:value-type="float" office:value="130276.89" calcext:value-type="float">
            <text:p>130 276,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110101:201</text:p>
          </table:table-cell>
          <table:table-cell table:style-name="ce15" office:value-type="float" office:value="75932.81" calcext:value-type="float">
            <text:p>75 932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110101:7871</text:p>
          </table:table-cell>
          <table:table-cell table:style-name="ce15" office:value-type="float" office:value="208589.32" calcext:value-type="float">
            <text:p>208 589,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110101:25</text:p>
          </table:table-cell>
          <table:table-cell table:style-name="ce15" office:value-type="float" office:value="141927.47" calcext:value-type="float">
            <text:p>141 927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110101:7863</text:p>
          </table:table-cell>
          <table:table-cell table:style-name="ce15" office:value-type="float" office:value="117807.53" calcext:value-type="float">
            <text:p>117 807,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110101:7916</text:p>
          </table:table-cell>
          <table:table-cell table:style-name="ce15" office:value-type="float" office:value="123949.15" calcext:value-type="float">
            <text:p>123 949,1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110101:234</text:p>
          </table:table-cell>
          <table:table-cell table:style-name="ce15" office:value-type="float" office:value="167999.45" calcext:value-type="float">
            <text:p>167 999,4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110101:215</text:p>
          </table:table-cell>
          <table:table-cell table:style-name="ce15" office:value-type="float" office:value="95660.46" calcext:value-type="float">
            <text:p>95 660,4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110101:7903</text:p>
          </table:table-cell>
          <table:table-cell table:style-name="ce15" office:value-type="float" office:value="109246.47" calcext:value-type="float">
            <text:p>109 246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110101:7918</text:p>
          </table:table-cell>
          <table:table-cell table:style-name="ce15" office:value-type="float" office:value="172306.61" calcext:value-type="float">
            <text:p>172 306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110101:8107</text:p>
          </table:table-cell>
          <table:table-cell table:style-name="ce15" office:value-type="float" office:value="86913.29" calcext:value-type="float">
            <text:p>86 913,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110101:8096</text:p>
          </table:table-cell>
          <table:table-cell table:style-name="ce15" office:value-type="float" office:value="80399.45" calcext:value-type="float">
            <text:p>80 399,4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110101:78</text:p>
          </table:table-cell>
          <table:table-cell table:style-name="ce15" office:value-type="float" office:value="195179.48" calcext:value-type="float">
            <text:p>195 179,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110101:8138</text:p>
          </table:table-cell>
          <table:table-cell table:style-name="ce15" office:value-type="float" office:value="130462.99" calcext:value-type="float">
            <text:p>130 462,9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110101:72</text:p>
          </table:table-cell>
          <table:table-cell table:style-name="ce15" office:value-type="float" office:value="148305.14" calcext:value-type="float">
            <text:p>148 305,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10101:8122</text:p>
          </table:table-cell>
          <table:table-cell table:style-name="ce15" office:value-type="float" office:value="179194.19" calcext:value-type="float">
            <text:p>179 194,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10101:8068</text:p>
          </table:table-cell>
          <table:table-cell table:style-name="ce15" office:value-type="float" office:value="117063.09" calcext:value-type="float">
            <text:p>117 063,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10101:8095</text:p>
          </table:table-cell>
          <table:table-cell table:style-name="ce15" office:value-type="float" office:value="72768.95" calcext:value-type="float">
            <text:p>72 768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10101:7928</text:p>
          </table:table-cell>
          <table:table-cell table:style-name="ce15" office:value-type="float" office:value="106268.72" calcext:value-type="float">
            <text:p>106 268,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110101:7952</text:p>
          </table:table-cell>
          <table:table-cell table:style-name="ce15" office:value-type="float" office:value="103849.29" calcext:value-type="float">
            <text:p>103 849,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10101:7959</text:p>
          </table:table-cell>
          <table:table-cell table:style-name="ce15" office:value-type="float" office:value="77049.47" calcext:value-type="float">
            <text:p>77 049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110101:8025</text:p>
          </table:table-cell>
          <table:table-cell table:style-name="ce15" office:value-type="float" office:value="128601.9" calcext:value-type="float">
            <text:p>128 601,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110101:7942</text:p>
          </table:table-cell>
          <table:table-cell table:style-name="ce15" office:value-type="float" office:value="136604.62" calcext:value-type="float">
            <text:p>136 604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110101:8100</text:p>
          </table:table-cell>
          <table:table-cell table:style-name="ce15" office:value-type="float" office:value="78352.24" calcext:value-type="float">
            <text:p>78 352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110101:257</text:p>
          </table:table-cell>
          <table:table-cell table:style-name="ce15" office:value-type="float" office:value="114829.77" calcext:value-type="float">
            <text:p>114 829,7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110101:8165</text:p>
          </table:table-cell>
          <table:table-cell table:style-name="ce15" office:value-type="float" office:value="111479.79" calcext:value-type="float">
            <text:p>111 479,7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10101:54</text:p>
          </table:table-cell>
          <table:table-cell table:style-name="ce15" office:value-type="float" office:value="147439.81" calcext:value-type="float">
            <text:p>147 439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110101:7939</text:p>
          </table:table-cell>
          <table:table-cell table:style-name="ce15" office:value-type="float" office:value="250306.25" calcext:value-type="float">
            <text:p>250 306,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110101:7898</text:p>
          </table:table-cell>
          <table:table-cell table:style-name="ce15" office:value-type="float" office:value="181246.68" calcext:value-type="float">
            <text:p>181 246,6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110101:227</text:p>
          </table:table-cell>
          <table:table-cell table:style-name="ce15" office:value-type="float" office:value="85796.63" calcext:value-type="float">
            <text:p>85 796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110101:288</text:p>
          </table:table-cell>
          <table:table-cell table:style-name="ce15" office:value-type="float" office:value="75560.59" calcext:value-type="float">
            <text:p>75 560,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110101:7998</text:p>
          </table:table-cell>
          <table:table-cell table:style-name="ce15" office:value-type="float" office:value="116504.76" calcext:value-type="float">
            <text:p>116 504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110101:231</text:p>
          </table:table-cell>
          <table:table-cell table:style-name="ce15" office:value-type="float" office:value="118179.75" calcext:value-type="float">
            <text:p>118 179,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110101:8116</text:p>
          </table:table-cell>
          <table:table-cell table:style-name="ce15" office:value-type="float" office:value="75746.7" calcext:value-type="float">
            <text:p>75 746,7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110101:56</text:p>
          </table:table-cell>
          <table:table-cell table:style-name="ce15" office:value-type="float" office:value="105710.39" calcext:value-type="float">
            <text:p>105 710,3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110101:7934</text:p>
          </table:table-cell>
          <table:table-cell table:style-name="ce15" office:value-type="float" office:value="122274.16" calcext:value-type="float">
            <text:p>122 274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110101:7893</text:p>
          </table:table-cell>
          <table:table-cell table:style-name="ce15" office:value-type="float" office:value="151323.31" calcext:value-type="float">
            <text:p>151 323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110101:289</text:p>
          </table:table-cell>
          <table:table-cell table:style-name="ce15" office:value-type="float" office:value="126368.58" calcext:value-type="float">
            <text:p>126 368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110101:70</text:p>
          </table:table-cell>
          <table:table-cell table:style-name="ce15" office:value-type="float" office:value="75002.26" calcext:value-type="float">
            <text:p>75 002,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110101:8013</text:p>
          </table:table-cell>
          <table:table-cell table:style-name="ce15" office:value-type="float" office:value="165345.03" calcext:value-type="float">
            <text:p>165 345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110101:8149</text:p>
          </table:table-cell>
          <table:table-cell table:style-name="ce15" office:value-type="float" office:value="152325.81" calcext:value-type="float">
            <text:p>152 325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110101:53</text:p>
          </table:table-cell>
          <table:table-cell table:style-name="ce15" office:value-type="float" office:value="126740.8" calcext:value-type="float">
            <text:p>126 740,8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10101:8097</text:p>
          </table:table-cell>
          <table:table-cell table:style-name="ce15" office:value-type="float" office:value="160566.45" calcext:value-type="float">
            <text:p>160 566,4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110101:8055</text:p>
          </table:table-cell>
          <table:table-cell table:style-name="ce15" office:value-type="float" office:value="204498.46" calcext:value-type="float">
            <text:p>204 498,4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110101:7910</text:p>
          </table:table-cell>
          <table:table-cell table:style-name="ce15" office:value-type="float" office:value="181656.44" calcext:value-type="float">
            <text:p>181 656,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110101:7855</text:p>
          </table:table-cell>
          <table:table-cell table:style-name="ce15" office:value-type="float" office:value="177135.42" calcext:value-type="float">
            <text:p>177 135,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110101:8059</text:p>
          </table:table-cell>
          <table:table-cell table:style-name="ce15" office:value-type="float" office:value="141635.79" calcext:value-type="float">
            <text:p>141 635,7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110101:8078</text:p>
          </table:table-cell>
          <table:table-cell table:style-name="ce15" office:value-type="float" office:value="104593.73" calcext:value-type="float">
            <text:p>104 593,7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110101:232</text:p>
          </table:table-cell>
          <table:table-cell table:style-name="ce15" office:value-type="float" office:value="124507.48" calcext:value-type="float">
            <text:p>124 507,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110101:7927</text:p>
          </table:table-cell>
          <table:table-cell table:style-name="ce15" office:value-type="float" office:value="94171.58" calcext:value-type="float">
            <text:p>94 171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110101:7907</text:p>
          </table:table-cell>
          <table:table-cell table:style-name="ce15" office:value-type="float" office:value="148016.84" calcext:value-type="float">
            <text:p>148 016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110101:7841</text:p>
          </table:table-cell>
          <table:table-cell table:style-name="ce15" office:value-type="float" office:value="149600.62" calcext:value-type="float">
            <text:p>149 600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110101:273</text:p>
          </table:table-cell>
          <table:table-cell table:style-name="ce15" office:value-type="float" office:value="93613.25" calcext:value-type="float">
            <text:p>93 613,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110101:265</text:p>
          </table:table-cell>
          <table:table-cell table:style-name="ce15" office:value-type="float" office:value="118738.08" calcext:value-type="float">
            <text:p>118 738,0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110101:7847</text:p>
          </table:table-cell>
          <table:table-cell table:style-name="ce15" office:value-type="float" office:value="161553.34" calcext:value-type="float">
            <text:p>161 553,3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110101:75</text:p>
          </table:table-cell>
          <table:table-cell table:style-name="ce15" office:value-type="float" office:value="123018.6" calcext:value-type="float">
            <text:p>123 018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110101:7985</text:p>
          </table:table-cell>
          <table:table-cell table:style-name="ce15" office:value-type="float" office:value="116504.76" calcext:value-type="float">
            <text:p>116 504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110101:6</text:p>
          </table:table-cell>
          <table:table-cell table:style-name="ce15" office:value-type="float" office:value="111479.79" calcext:value-type="float">
            <text:p>111 479,7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110101:213</text:p>
          </table:table-cell>
          <table:table-cell table:style-name="ce15" office:value-type="float" office:value="145125.62" calcext:value-type="float">
            <text:p>145 125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110101:8071</text:p>
          </table:table-cell>
          <table:table-cell table:style-name="ce15" office:value-type="float" office:value="54716.29" calcext:value-type="float">
            <text:p>54 716,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110101:255</text:p>
          </table:table-cell>
          <table:table-cell table:style-name="ce15" office:value-type="float" office:value="75560.59" calcext:value-type="float">
            <text:p>75 560,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110101:293</text:p>
          </table:table-cell>
          <table:table-cell table:style-name="ce15" office:value-type="float" office:value="143964.84" calcext:value-type="float">
            <text:p>143 964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110101:7870</text:p>
          </table:table-cell>
          <table:table-cell table:style-name="ce15" office:value-type="float" office:value="219569.37" calcext:value-type="float">
            <text:p>219 569,3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110101:7856</text:p>
          </table:table-cell>
          <table:table-cell table:style-name="ce15" office:value-type="float" office:value="169809.21" calcext:value-type="float">
            <text:p>169 809,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110101:7911</text:p>
          </table:table-cell>
          <table:table-cell table:style-name="ce15" office:value-type="float" office:value="180015.93" calcext:value-type="float">
            <text:p>180 015,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110101:51</text:p>
          </table:table-cell>
          <table:table-cell table:style-name="ce15" office:value-type="float" office:value="102732.63" calcext:value-type="float">
            <text:p>102 732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110101:229</text:p>
          </table:table-cell>
          <table:table-cell table:style-name="ce15" office:value-type="float" office:value="88960.5" calcext:value-type="float">
            <text:p>88 960,5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110101:8168</text:p>
          </table:table-cell>
          <table:table-cell table:style-name="ce15" office:value-type="float" office:value="167022.81" calcext:value-type="float">
            <text:p>167 022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110101:8048</text:p>
          </table:table-cell>
          <table:table-cell table:style-name="ce15" office:value-type="float" office:value="142510.37" calcext:value-type="float">
            <text:p>142 510,3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110101:7888</text:p>
          </table:table-cell>
          <table:table-cell table:style-name="ce15" office:value-type="float" office:value="146862.17" calcext:value-type="float">
            <text:p>146 862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110101:8035</text:p>
          </table:table-cell>
          <table:table-cell table:style-name="ce15" office:value-type="float" office:value="165904.79" calcext:value-type="float">
            <text:p>165 904,7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110101:242</text:p>
          </table:table-cell>
          <table:table-cell table:style-name="ce15" office:value-type="float" office:value="121529.72" calcext:value-type="float">
            <text:p>121 529,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110101:24</text:p>
          </table:table-cell>
          <table:table-cell table:style-name="ce15" office:value-type="float" office:value="173689.9" calcext:value-type="float">
            <text:p>173 689,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10101:39</text:p>
          </table:table-cell>
          <table:table-cell table:style-name="ce15" office:value-type="float" office:value="182202.4" calcext:value-type="float">
            <text:p>182 202,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110101:219</text:p>
          </table:table-cell>
          <table:table-cell table:style-name="ce15" office:value-type="float" office:value="158587.82" calcext:value-type="float">
            <text:p>158 587,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110101:287</text:p>
          </table:table-cell>
          <table:table-cell table:style-name="ce15" office:value-type="float" office:value="123204.71" calcext:value-type="float">
            <text:p>123 204,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10101:220</text:p>
          </table:table-cell>
          <table:table-cell table:style-name="ce15" office:value-type="float" office:value="94543.8" calcext:value-type="float">
            <text:p>94 543,8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10101:198</text:p>
          </table:table-cell>
          <table:table-cell table:style-name="ce15" office:value-type="float" office:value="81702.22" calcext:value-type="float">
            <text:p>81 702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10101:270</text:p>
          </table:table-cell>
          <table:table-cell table:style-name="ce15" office:value-type="float" office:value="201582.03" calcext:value-type="float">
            <text:p>201 582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110101:71</text:p>
          </table:table-cell>
          <table:table-cell table:style-name="ce15" office:value-type="float" office:value="93054.92" calcext:value-type="float">
            <text:p>93 054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110101:26</text:p>
          </table:table-cell>
          <table:table-cell table:style-name="ce15" office:value-type="float" office:value="71652.29" calcext:value-type="float">
            <text:p>71 652,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10101:7878</text:p>
          </table:table-cell>
          <table:table-cell table:style-name="ce15" office:value-type="float" office:value="156744.63" calcext:value-type="float">
            <text:p>156 744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110101:8058</text:p>
          </table:table-cell>
          <table:table-cell table:style-name="ce15" office:value-type="float" office:value="174656.46" calcext:value-type="float">
            <text:p>174 656,4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110101:8124</text:p>
          </table:table-cell>
          <table:table-cell table:style-name="ce15" office:value-type="float" office:value="89146.61" calcext:value-type="float">
            <text:p>89 146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110101:7919</text:p>
          </table:table-cell>
          <table:table-cell table:style-name="ce15" office:value-type="float" office:value="232709.53" calcext:value-type="float">
            <text:p>232 709,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10101:8077</text:p>
          </table:table-cell>
          <table:table-cell table:style-name="ce15" office:value-type="float" office:value="84307.76" calcext:value-type="float">
            <text:p>84 307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10101:286</text:p>
          </table:table-cell>
          <table:table-cell table:style-name="ce15" office:value-type="float" office:value="123763.04" calcext:value-type="float">
            <text:p>123 763,0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10101:7901</text:p>
          </table:table-cell>
          <table:table-cell table:style-name="ce15" office:value-type="float" office:value="109246.47" calcext:value-type="float">
            <text:p>109 246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110101:7879</text:p>
          </table:table-cell>
          <table:table-cell table:style-name="ce15" office:value-type="float" office:value="195313.43" calcext:value-type="float">
            <text:p>195 313,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110101:8119</text:p>
          </table:table-cell>
          <table:table-cell table:style-name="ce15" office:value-type="float" office:value="106082.61" calcext:value-type="float">
            <text:p>106 082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10101:8037</text:p>
          </table:table-cell>
          <table:table-cell table:style-name="ce15" office:value-type="float" office:value="98824.32" calcext:value-type="float">
            <text:p>98 824,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10101:8038</text:p>
          </table:table-cell>
          <table:table-cell table:style-name="ce15" office:value-type="float" office:value="109618.69" calcext:value-type="float">
            <text:p>109 618,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110101:35</text:p>
          </table:table-cell>
          <table:table-cell table:style-name="ce15" office:value-type="float" office:value="104593.73" calcext:value-type="float">
            <text:p>104 593,7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10101:33</text:p>
          </table:table-cell>
          <table:table-cell table:style-name="ce15" office:value-type="float" office:value="60857.92" calcext:value-type="float">
            <text:p>60 857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110101:7930</text:p>
          </table:table-cell>
          <table:table-cell table:style-name="ce15" office:value-type="float" office:value="113899.22" calcext:value-type="float">
            <text:p>113 899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110101:8166</text:p>
          </table:table-cell>
          <table:table-cell table:style-name="ce15" office:value-type="float" office:value="169252.91" calcext:value-type="float">
            <text:p>169 252,9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110101:8042</text:p>
          </table:table-cell>
          <table:table-cell table:style-name="ce15" office:value-type="float" office:value="147151.06" calcext:value-type="float">
            <text:p>147 151,0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110101:8041</text:p>
          </table:table-cell>
          <table:table-cell table:style-name="ce15" office:value-type="float" office:value="130276.89" calcext:value-type="float">
            <text:p>130 276,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110101:246</text:p>
          </table:table-cell>
          <table:table-cell table:style-name="ce15" office:value-type="float" office:value="181929.48" calcext:value-type="float">
            <text:p>181 929,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110101:30</text:p>
          </table:table-cell>
          <table:table-cell table:style-name="ce15" office:value-type="float" office:value="149456.83" calcext:value-type="float">
            <text:p>149 456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110101:7920</text:p>
          </table:table-cell>
          <table:table-cell table:style-name="ce15" office:value-type="float" office:value="172168.12" calcext:value-type="float">
            <text:p>172 168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110101:7906</text:p>
          </table:table-cell>
          <table:table-cell table:style-name="ce15" office:value-type="float" office:value="121529.72" calcext:value-type="float">
            <text:p>121 529,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110101:8019</text:p>
          </table:table-cell>
          <table:table-cell table:style-name="ce15" office:value-type="float" office:value="156460.56" calcext:value-type="float">
            <text:p>156 460,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110101:8113</text:p>
          </table:table-cell>
          <table:table-cell table:style-name="ce15" office:value-type="float" office:value="134743.52" calcext:value-type="float">
            <text:p>134 743,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110101:7887</text:p>
          </table:table-cell>
          <table:table-cell table:style-name="ce15" office:value-type="float" office:value="128229.68" calcext:value-type="float">
            <text:p>128 229,6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110101:8114</text:p>
          </table:table-cell>
          <table:table-cell table:style-name="ce15" office:value-type="float" office:value="62346.8" calcext:value-type="float">
            <text:p>62 346,8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10101:7875</text:p>
          </table:table-cell>
          <table:table-cell table:style-name="ce15" office:value-type="float" office:value="151753.17" calcext:value-type="float">
            <text:p>151 753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110101:8061</text:p>
          </table:table-cell>
          <table:table-cell table:style-name="ce15" office:value-type="float" office:value="201449.2" calcext:value-type="float">
            <text:p>201 449,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110101:182</text:p>
          </table:table-cell>
          <table:table-cell table:style-name="ce15" office:value-type="float" office:value="109804.8" calcext:value-type="float">
            <text:p>109 804,8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050703:4044</text:p>
          </table:table-cell>
          <table:table-cell table:style-name="ce15" office:value-type="float" office:value="197703.67" calcext:value-type="float">
            <text:p>197 703,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050703:4040</text:p>
          </table:table-cell>
          <table:table-cell table:style-name="ce15" office:value-type="float" office:value="260968.85" calcext:value-type="float">
            <text:p>260 968,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050703:4046</text:p>
          </table:table-cell>
          <table:table-cell table:style-name="ce15" office:value-type="float" office:value="193541.49" calcext:value-type="float">
            <text:p>193 541,4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50703:4051</text:p>
          </table:table-cell>
          <table:table-cell table:style-name="ce15" office:value-type="float" office:value="269293.21" calcext:value-type="float">
            <text:p>269 293,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50703:4053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20220:207</text:p>
          </table:table-cell>
          <table:table-cell table:style-name="ce15" office:value-type="float" office:value="206177.84" calcext:value-type="float">
            <text:p>206 177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0220:206</text:p>
          </table:table-cell>
          <table:table-cell table:style-name="ce15" office:value-type="float" office:value="555732.23" calcext:value-type="float">
            <text:p>555 732,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50703:4039</text:p>
          </table:table-cell>
          <table:table-cell table:style-name="ce15" office:value-type="float" office:value="271790.52" calcext:value-type="float">
            <text:p>271 790,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50703:4041</text:p>
          </table:table-cell>
          <table:table-cell table:style-name="ce15" office:value-type="float" office:value="193125.27" calcext:value-type="float">
            <text:p>193 125,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50703:4047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80203:412</text:p>
          </table:table-cell>
          <table:table-cell table:style-name="ce15" office:value-type="float" office:value="151466.23" calcext:value-type="float">
            <text:p>151 466,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2033:84</text:p>
          </table:table-cell>
          <table:table-cell table:style-name="ce15" office:value-type="float" office:value="152120.13" calcext:value-type="float">
            <text:p>152 120,1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00402:2718</text:p>
          </table:table-cell>
          <table:table-cell table:style-name="ce15" office:value-type="float" office:value="296916.18" calcext:value-type="float">
            <text:p>296 916,1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30318:1694</text:p>
          </table:table-cell>
          <table:table-cell table:style-name="ce15" office:value-type="float" office:value="87365.26" calcext:value-type="float">
            <text:p>87 365,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50402:211</text:p>
          </table:table-cell>
          <table:table-cell table:style-name="ce15" office:value-type="float" office:value="189407.41" calcext:value-type="float">
            <text:p>189 407,4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20872:116</text:p>
          </table:table-cell>
          <table:table-cell table:style-name="ce15" office:value-type="float" office:value="670692.84" calcext:value-type="float">
            <text:p>670 692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050106:322</text:p>
          </table:table-cell>
          <table:table-cell table:style-name="ce15" office:value-type="float" office:value="348642.6" calcext:value-type="float">
            <text:p>348 642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10442:200</text:p>
          </table:table-cell>
          <table:table-cell table:style-name="ce15" office:value-type="float" office:value="393464.6" calcext:value-type="float">
            <text:p>393 464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2050:333</text:p>
          </table:table-cell>
          <table:table-cell table:style-name="ce15" office:value-type="float" office:value="200572.89" calcext:value-type="float">
            <text:p>200 572,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0211:159</text:p>
          </table:table-cell>
          <table:table-cell table:style-name="ce15" office:value-type="float" office:value="1223858.98" calcext:value-type="float">
            <text:p>1 223 858,9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50410:500</text:p>
          </table:table-cell>
          <table:table-cell table:style-name="ce15" office:value-type="float" office:value="259405.01" calcext:value-type="float">
            <text:p>259 405,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50703:4042</text:p>
          </table:table-cell>
          <table:table-cell table:style-name="ce15" office:value-type="float" office:value="206028.04" calcext:value-type="float">
            <text:p>206 028,0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050703:4034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50703:4032</text:p>
          </table:table-cell>
          <table:table-cell table:style-name="ce15" office:value-type="float" office:value="193125.27" calcext:value-type="float">
            <text:p>193 125,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50703:4030</text:p>
          </table:table-cell>
          <table:table-cell table:style-name="ce15" office:value-type="float" office:value="193125.27" calcext:value-type="float">
            <text:p>193 125,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050703:4043</text:p>
          </table:table-cell>
          <table:table-cell table:style-name="ce15" office:value-type="float" office:value="197703.67" calcext:value-type="float">
            <text:p>197 703,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60303:940</text:p>
          </table:table-cell>
          <table:table-cell table:style-name="ce15" office:value-type="float" office:value="217478" calcext:value-type="float">
            <text:p>217 478,0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050703:4035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50703:4031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50703:4037</text:p>
          </table:table-cell>
          <table:table-cell table:style-name="ce15" office:value-type="float" office:value="184384.69" calcext:value-type="float">
            <text:p>184 384,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50703:4038</text:p>
          </table:table-cell>
          <table:table-cell table:style-name="ce15" office:value-type="float" office:value="181471.16" calcext:value-type="float">
            <text:p>181 471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50703:4036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130318:1689</text:p>
          </table:table-cell>
          <table:table-cell table:style-name="ce15" office:value-type="float" office:value="87365.26" calcext:value-type="float">
            <text:p>87 365,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020601:592</text:p>
          </table:table-cell>
          <table:table-cell table:style-name="ce15" office:value-type="float" office:value="136905.95" calcext:value-type="float">
            <text:p>136 905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050703:4033</text:p>
          </table:table-cell>
          <table:table-cell table:style-name="ce15" office:value-type="float" office:value="196871.24" calcext:value-type="float">
            <text:p>196 871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50703:4052</text:p>
          </table:table-cell>
          <table:table-cell table:style-name="ce15" office:value-type="float" office:value="192709.05" calcext:value-type="float">
            <text:p>192 709,0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050409:724</text:p>
          </table:table-cell>
          <table:table-cell table:style-name="ce15" office:value-type="float" office:value="210190.22" calcext:value-type="float">
            <text:p>210 190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050409:723</text:p>
          </table:table-cell>
          <table:table-cell table:style-name="ce15" office:value-type="float" office:value="210190.22" calcext:value-type="float">
            <text:p>210 190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010111:703</text:p>
          </table:table-cell>
          <table:table-cell table:style-name="ce15" office:value-type="float" office:value="184280.16" calcext:value-type="float">
            <text:p>184 280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050407:1094</text:p>
          </table:table-cell>
          <table:table-cell table:style-name="ce15" office:value-type="float" office:value="194373.93" calcext:value-type="float">
            <text:p>194 373,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30319:235</text:p>
          </table:table-cell>
          <table:table-cell table:style-name="ce15" office:value-type="float" office:value="371018.95" calcext:value-type="float">
            <text:p>371 018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50402:210</text:p>
          </table:table-cell>
          <table:table-cell table:style-name="ce15" office:value-type="float" office:value="189046.76" calcext:value-type="float">
            <text:p>189 046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10212:1</text:p>
          </table:table-cell>
          <table:table-cell table:style-name="ce15" office:value-type="float" office:value="3427371.97" calcext:value-type="float">
            <text:p>3 427 371,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60303:939</text:p>
          </table:table-cell>
          <table:table-cell table:style-name="ce15" office:value-type="float" office:value="328182.87" calcext:value-type="float">
            <text:p>328 182,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50703:4049</text:p>
          </table:table-cell>
          <table:table-cell table:style-name="ce15" office:value-type="float" office:value="192292.83" calcext:value-type="float">
            <text:p>192 292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050703:4045</text:p>
          </table:table-cell>
          <table:table-cell table:style-name="ce15" office:value-type="float" office:value="197703.67" calcext:value-type="float">
            <text:p>197 703,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090412:522</text:p>
          </table:table-cell>
          <table:table-cell table:style-name="ce15" office:value-type="float" office:value="407524.66" calcext:value-type="float">
            <text:p>407 524,6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00000:1657</text:p>
          </table:table-cell>
          <table:table-cell table:style-name="ce15" office:value-type="float" office:value="96164.5" calcext:value-type="float">
            <text:p>96 164,5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060102:929</text:p>
          </table:table-cell>
          <table:table-cell table:style-name="ce15" office:value-type="float" office:value="251652.96" calcext:value-type="float">
            <text:p>251 652,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807:613</text:p>
          </table:table-cell>
          <table:table-cell table:style-name="ce15" office:value-type="float" office:value="759500.51" calcext:value-type="float">
            <text:p>759 500,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090412:523</text:p>
          </table:table-cell>
          <table:table-cell table:style-name="ce15" office:value-type="float" office:value="509174.38" calcext:value-type="float">
            <text:p>509 174,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050703:4050</text:p>
          </table:table-cell>
          <table:table-cell table:style-name="ce15" office:value-type="float" office:value="270958.09" calcext:value-type="float">
            <text:p>270 958,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807:614</text:p>
          </table:table-cell>
          <table:table-cell table:style-name="ce15" office:value-type="float" office:value="756977.25" calcext:value-type="float">
            <text:p>756 977,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050204:1223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22013:1</text:p>
          </table:table-cell>
          <table:table-cell table:style-name="ce15" office:value-type="float" office:value="184398.28" calcext:value-type="float">
            <text:p>184 398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0450:22</text:p>
          </table:table-cell>
          <table:table-cell table:style-name="ce15" office:value-type="float" office:value="1095371.34" calcext:value-type="float">
            <text:p>1 095 371,3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8:090201:1462</text:p>
          </table:table-cell>
          <table:table-cell table:style-name="ce15" office:value-type="float" office:value="107964.09" calcext:value-type="float">
            <text:p>107 964,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8:090205:210</text:p>
          </table:table-cell>
          <table:table-cell table:style-name="ce15" office:value-type="float" office:value="202532.69" calcext:value-type="float">
            <text:p>202 532,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5:180102:132</text:p>
          </table:table-cell>
          <table:table-cell table:style-name="ce15" office:value-type="float" office:value="181987.43" calcext:value-type="float">
            <text:p>181 987,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110101:8299</text:p>
          </table:table-cell>
          <table:table-cell table:style-name="ce15" office:value-type="float" office:value="48392.65" calcext:value-type="float">
            <text:p>48 392,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110101:8219</text:p>
          </table:table-cell>
          <table:table-cell table:style-name="ce15" office:value-type="float" office:value="99568.76" calcext:value-type="float">
            <text:p>99 568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110101:8351</text:p>
          </table:table-cell>
          <table:table-cell table:style-name="ce15" office:value-type="float" office:value="162116.55" calcext:value-type="float">
            <text:p>162 116,5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110101:8171</text:p>
          </table:table-cell>
          <table:table-cell table:style-name="ce15" office:value-type="float" office:value="174932.36" calcext:value-type="float">
            <text:p>174 932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110101:8398</text:p>
          </table:table-cell>
          <table:table-cell table:style-name="ce15" office:value-type="float" office:value="158021.3" calcext:value-type="float">
            <text:p>158 021,3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110101:8387</text:p>
          </table:table-cell>
          <table:table-cell table:style-name="ce15" office:value-type="float" office:value="121715.83" calcext:value-type="float">
            <text:p>121 715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110101:8336</text:p>
          </table:table-cell>
          <table:table-cell table:style-name="ce15" office:value-type="float" office:value="144980.66" calcext:value-type="float">
            <text:p>144 980,6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110101:8272</text:p>
          </table:table-cell>
          <table:table-cell table:style-name="ce15" office:value-type="float" office:value="101429.86" calcext:value-type="float">
            <text:p>101 429,8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110101:8244</text:p>
          </table:table-cell>
          <table:table-cell table:style-name="ce15" office:value-type="float" office:value="125065.81" calcext:value-type="float">
            <text:p>125 065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110101:8379</text:p>
          </table:table-cell>
          <table:table-cell table:style-name="ce15" office:value-type="float" office:value="70876.63" calcext:value-type="float">
            <text:p>70 876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110101:8237</text:p>
          </table:table-cell>
          <table:table-cell table:style-name="ce15" office:value-type="float" office:value="112782.56" calcext:value-type="float">
            <text:p>112 782,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110101:8175</text:p>
          </table:table-cell>
          <table:table-cell table:style-name="ce15" office:value-type="float" office:value="148449.23" calcext:value-type="float">
            <text:p>148 449,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110101:91</text:p>
          </table:table-cell>
          <table:table-cell table:style-name="ce15" office:value-type="float" office:value="154040.31" calcext:value-type="float">
            <text:p>154 040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110101:8623</text:p>
          </table:table-cell>
          <table:table-cell table:style-name="ce15" office:value-type="float" office:value="110549.24" calcext:value-type="float">
            <text:p>110 549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110101:8456</text:p>
          </table:table-cell>
          <table:table-cell table:style-name="ce15" office:value-type="float" office:value="129160.23" calcext:value-type="float">
            <text:p>129 160,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7:240103:2560</text:p>
          </table:table-cell>
          <table:table-cell table:style-name="ce15" office:value-type="float" office:value="74163.61" calcext:value-type="float">
            <text:p>74 163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110101:8466</text:p>
          </table:table-cell>
          <table:table-cell table:style-name="ce15" office:value-type="float" office:value="108502.03" calcext:value-type="float">
            <text:p>108 502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110101:8305</text:p>
          </table:table-cell>
          <table:table-cell table:style-name="ce15" office:value-type="float" office:value="153469.38" calcext:value-type="float">
            <text:p>153 469,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6:100609:12</text:p>
          </table:table-cell>
          <table:table-cell table:style-name="ce15" office:value-type="float" office:value="196737.05" calcext:value-type="float">
            <text:p>196 737,0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110101:8388</text:p>
          </table:table-cell>
          <table:table-cell table:style-name="ce15" office:value-type="float" office:value="68860.64" calcext:value-type="float">
            <text:p>68 860,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110101:8346</text:p>
          </table:table-cell>
          <table:table-cell table:style-name="ce15" office:value-type="float" office:value="180015.93" calcext:value-type="float">
            <text:p>180 015,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110101:8347</text:p>
          </table:table-cell>
          <table:table-cell table:style-name="ce15" office:value-type="float" office:value="228223.42" calcext:value-type="float">
            <text:p>228 223,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110101:8356</text:p>
          </table:table-cell>
          <table:table-cell table:style-name="ce15" office:value-type="float" office:value="159860.55" calcext:value-type="float">
            <text:p>159 860,5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110101:8226</text:p>
          </table:table-cell>
          <table:table-cell table:style-name="ce15" office:value-type="float" office:value="124879.7" calcext:value-type="float">
            <text:p>124 879,7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110101:8522</text:p>
          </table:table-cell>
          <table:table-cell table:style-name="ce15" office:value-type="float" office:value="70535.63" calcext:value-type="float">
            <text:p>70 535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110101:8497</text:p>
          </table:table-cell>
          <table:table-cell table:style-name="ce15" office:value-type="float" office:value="110177.02" calcext:value-type="float">
            <text:p>110 177,0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110101:8493</text:p>
          </table:table-cell>
          <table:table-cell table:style-name="ce15" office:value-type="float" office:value="144835.66" calcext:value-type="float">
            <text:p>144 835,6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110101:8613</text:p>
          </table:table-cell>
          <table:table-cell table:style-name="ce15" office:value-type="float" office:value="157028.58" calcext:value-type="float">
            <text:p>157 028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110101:8545</text:p>
          </table:table-cell>
          <table:table-cell table:style-name="ce15" office:value-type="float" office:value="134185.19" calcext:value-type="float">
            <text:p>134 185,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110101:8464</text:p>
          </table:table-cell>
          <table:table-cell table:style-name="ce15" office:value-type="float" office:value="128043.57" calcext:value-type="float">
            <text:p>128 043,5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110101:8475</text:p>
          </table:table-cell>
          <table:table-cell table:style-name="ce15" office:value-type="float" office:value="58678.2" calcext:value-type="float">
            <text:p>58 678,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110101:8619</text:p>
          </table:table-cell>
          <table:table-cell table:style-name="ce15" office:value-type="float" office:value="122832.49" calcext:value-type="float">
            <text:p>122 832,4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110101:8389</text:p>
          </table:table-cell>
          <table:table-cell table:style-name="ce15" office:value-type="float" office:value="114457.55" calcext:value-type="float">
            <text:p>114 457,5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110101:8372</text:p>
          </table:table-cell>
          <table:table-cell table:style-name="ce15" office:value-type="float" office:value="172029.6" calcext:value-type="float">
            <text:p>172 029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110101:8406</text:p>
          </table:table-cell>
          <table:table-cell table:style-name="ce15" office:value-type="float" office:value="80585.56" calcext:value-type="float">
            <text:p>80 585,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110101:8432</text:p>
          </table:table-cell>
          <table:table-cell table:style-name="ce15" office:value-type="float" office:value="147584.12" calcext:value-type="float">
            <text:p>147 584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110101:8572</text:p>
          </table:table-cell>
          <table:table-cell table:style-name="ce15" office:value-type="float" office:value="104969.31" calcext:value-type="float">
            <text:p>104 969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110101:8213</text:p>
          </table:table-cell>
          <table:table-cell table:style-name="ce15" office:value-type="float" office:value="146573.12" calcext:value-type="float">
            <text:p>146 573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110101:8255</text:p>
          </table:table-cell>
          <table:table-cell table:style-name="ce15" office:value-type="float" office:value="125624.14" calcext:value-type="float">
            <text:p>125 624,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110101:8259</text:p>
          </table:table-cell>
          <table:table-cell table:style-name="ce15" office:value-type="float" office:value="137535.17" calcext:value-type="float">
            <text:p>137 535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110101:8271</text:p>
          </table:table-cell>
          <table:table-cell table:style-name="ce15" office:value-type="float" office:value="55305.89" calcext:value-type="float">
            <text:p>55 305,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110101:8345</text:p>
          </table:table-cell>
          <table:table-cell table:style-name="ce15" office:value-type="float" office:value="133812.97" calcext:value-type="float">
            <text:p>133 812,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110101:8581</text:p>
          </table:table-cell>
          <table:table-cell table:style-name="ce15" office:value-type="float" office:value="227709.24" calcext:value-type="float">
            <text:p>227 709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110101:8429</text:p>
          </table:table-cell>
          <table:table-cell table:style-name="ce15" office:value-type="float" office:value="81888.33" calcext:value-type="float">
            <text:p>81 888,3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110101:8258</text:p>
          </table:table-cell>
          <table:table-cell table:style-name="ce15" office:value-type="float" office:value="93427.14" calcext:value-type="float">
            <text:p>93 427,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110101:8383</text:p>
          </table:table-cell>
          <table:table-cell table:style-name="ce15" office:value-type="float" office:value="53956.97" calcext:value-type="float">
            <text:p>53 956,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110101:8189</text:p>
          </table:table-cell>
          <table:table-cell table:style-name="ce15" office:value-type="float" office:value="95474.35" calcext:value-type="float">
            <text:p>95 474,3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110101:8362</text:p>
          </table:table-cell>
          <table:table-cell table:style-name="ce15" office:value-type="float" office:value="148161.01" calcext:value-type="float">
            <text:p>148 161,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110101:8400</text:p>
          </table:table-cell>
          <table:table-cell table:style-name="ce15" office:value-type="float" office:value="152325.81" calcext:value-type="float">
            <text:p>152 325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110101:8381</text:p>
          </table:table-cell>
          <table:table-cell table:style-name="ce15" office:value-type="float" office:value="87285.51" calcext:value-type="float">
            <text:p>87 285,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110101:8367</text:p>
          </table:table-cell>
          <table:table-cell table:style-name="ce15" office:value-type="float" office:value="135115.74" calcext:value-type="float">
            <text:p>135 115,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110101:8401</text:p>
          </table:table-cell>
          <table:table-cell table:style-name="ce15" office:value-type="float" office:value="154468.15" calcext:value-type="float">
            <text:p>154 468,1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110101:854</text:p>
          </table:table-cell>
          <table:table-cell table:style-name="ce15" office:value-type="float" office:value="82661.27" calcext:value-type="float">
            <text:p>82 661,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110101:8417</text:p>
          </table:table-cell>
          <table:table-cell table:style-name="ce15" office:value-type="float" office:value="67371.76" calcext:value-type="float">
            <text:p>67 371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5:110106:622</text:p>
          </table:table-cell>
          <table:table-cell table:style-name="ce15" office:value-type="float" office:value="46984.74" calcext:value-type="float">
            <text:p>46 984,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5:100101:1155</text:p>
          </table:table-cell>
          <table:table-cell table:style-name="ce15" office:value-type="float" office:value="18499.02" calcext:value-type="float">
            <text:p>18 499,0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5:200104:815</text:p>
          </table:table-cell>
          <table:table-cell table:style-name="ce15" office:value-type="float" office:value="130136.69" calcext:value-type="float">
            <text:p>130 136,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5:180101:2471</text:p>
          </table:table-cell>
          <table:table-cell table:style-name="ce15" office:value-type="float" office:value="142439.2" calcext:value-type="float">
            <text:p>142 439,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5:050110:307</text:p>
          </table:table-cell>
          <table:table-cell table:style-name="ce15" office:value-type="float" office:value="156529.84" calcext:value-type="float">
            <text:p>156 529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8:110109:5099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110101:8251</text:p>
          </table:table-cell>
          <table:table-cell table:style-name="ce15" office:value-type="float" office:value="148881.28" calcext:value-type="float">
            <text:p>148 881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110101:8334</text:p>
          </table:table-cell>
          <table:table-cell table:style-name="ce15" office:value-type="float" office:value="96963.22" calcext:value-type="float">
            <text:p>96 963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110101:8193</text:p>
          </table:table-cell>
          <table:table-cell table:style-name="ce15" office:value-type="float" office:value="129718.56" calcext:value-type="float">
            <text:p>129 718,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110101:8243</text:p>
          </table:table-cell>
          <table:table-cell table:style-name="ce15" office:value-type="float" office:value="153469.38" calcext:value-type="float">
            <text:p>153 469,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110101:8268</text:p>
          </table:table-cell>
          <table:table-cell table:style-name="ce15" office:value-type="float" office:value="119668.62" calcext:value-type="float">
            <text:p>119 668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110101:8253</text:p>
          </table:table-cell>
          <table:table-cell table:style-name="ce15" office:value-type="float" office:value="105524.28" calcext:value-type="float">
            <text:p>105 524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110101:8256</text:p>
          </table:table-cell>
          <table:table-cell table:style-name="ce15" office:value-type="float" office:value="115760.32" calcext:value-type="float">
            <text:p>115 760,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110101:8433</text:p>
          </table:table-cell>
          <table:table-cell table:style-name="ce15" office:value-type="float" office:value="150606.16" calcext:value-type="float">
            <text:p>150 606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110101:8196</text:p>
          </table:table-cell>
          <table:table-cell table:style-name="ce15" office:value-type="float" office:value="131393.54" calcext:value-type="float">
            <text:p>131 393,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110101:8584</text:p>
          </table:table-cell>
          <table:table-cell table:style-name="ce15" office:value-type="float" office:value="130276.89" calcext:value-type="float">
            <text:p>130 276,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110101:8257</text:p>
          </table:table-cell>
          <table:table-cell table:style-name="ce15" office:value-type="float" office:value="68302.31" calcext:value-type="float">
            <text:p>68 302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110101:8436</text:p>
          </table:table-cell>
          <table:table-cell table:style-name="ce15" office:value-type="float" office:value="155322.87" calcext:value-type="float">
            <text:p>155 322,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110101:8298</text:p>
          </table:table-cell>
          <table:table-cell table:style-name="ce15" office:value-type="float" office:value="126182.47" calcext:value-type="float">
            <text:p>126 182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8:090201:1461</text:p>
          </table:table-cell>
          <table:table-cell table:style-name="ce15" office:value-type="float" office:value="123444.98" calcext:value-type="float">
            <text:p>123 444,9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5:010115:248</text:p>
          </table:table-cell>
          <table:table-cell table:style-name="ce15" office:value-type="float" office:value="64118.71" calcext:value-type="float">
            <text:p>64 118,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110101:8370</text:p>
          </table:table-cell>
          <table:table-cell table:style-name="ce15" office:value-type="float" office:value="140467.44" calcext:value-type="float">
            <text:p>140 467,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110101:8188</text:p>
          </table:table-cell>
          <table:table-cell table:style-name="ce15" office:value-type="float" office:value="98824.32" calcext:value-type="float">
            <text:p>98 824,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110101:8260</text:p>
          </table:table-cell>
          <table:table-cell table:style-name="ce15" office:value-type="float" office:value="156602.61" calcext:value-type="float">
            <text:p>156 602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110101:8544</text:p>
          </table:table-cell>
          <table:table-cell table:style-name="ce15" office:value-type="float" office:value="152611.92" calcext:value-type="float">
            <text:p>152 611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110101:8274</text:p>
          </table:table-cell>
          <table:table-cell table:style-name="ce15" office:value-type="float" office:value="96867.98" calcext:value-type="float">
            <text:p>96 867,9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110101:8447</text:p>
          </table:table-cell>
          <table:table-cell table:style-name="ce15" office:value-type="float" office:value="194509.36" calcext:value-type="float">
            <text:p>194 509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110101:8391</text:p>
          </table:table-cell>
          <table:table-cell table:style-name="ce15" office:value-type="float" office:value="179879.04" calcext:value-type="float">
            <text:p>179 879,0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110101:98</text:p>
          </table:table-cell>
          <table:table-cell table:style-name="ce15" office:value-type="float" office:value="146283.93" calcext:value-type="float">
            <text:p>146 283,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110101:8543</text:p>
          </table:table-cell>
          <table:table-cell table:style-name="ce15" office:value-type="float" office:value="115760.32" calcext:value-type="float">
            <text:p>115 760,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110101:8285</text:p>
          </table:table-cell>
          <table:table-cell table:style-name="ce15" office:value-type="float" office:value="96404.9" calcext:value-type="float">
            <text:p>96 404,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110101:8190</text:p>
          </table:table-cell>
          <table:table-cell table:style-name="ce15" office:value-type="float" office:value="151753.17" calcext:value-type="float">
            <text:p>151 753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110101:8526</text:p>
          </table:table-cell>
          <table:table-cell table:style-name="ce15" office:value-type="float" office:value="108315.92" calcext:value-type="float">
            <text:p>108 315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110101:8586</text:p>
          </table:table-cell>
          <table:table-cell table:style-name="ce15" office:value-type="float" office:value="151896.38" calcext:value-type="float">
            <text:p>151 896,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110101:8275</text:p>
          </table:table-cell>
          <table:table-cell table:style-name="ce15" office:value-type="float" office:value="176172.48" calcext:value-type="float">
            <text:p>176 172,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110101:8450</text:p>
          </table:table-cell>
          <table:table-cell table:style-name="ce15" office:value-type="float" office:value="117063.09" calcext:value-type="float">
            <text:p>117 063,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110101:8194</text:p>
          </table:table-cell>
          <table:table-cell table:style-name="ce15" office:value-type="float" office:value="132882.42" calcext:value-type="float">
            <text:p>132 882,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110101:8264</text:p>
          </table:table-cell>
          <table:table-cell table:style-name="ce15" office:value-type="float" office:value="89704.94" calcext:value-type="float">
            <text:p>89 704,9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110101:8317</text:p>
          </table:table-cell>
          <table:table-cell table:style-name="ce15" office:value-type="float" office:value="62532.9" calcext:value-type="float">
            <text:p>62 532,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110101:8525</text:p>
          </table:table-cell>
          <table:table-cell table:style-name="ce15" office:value-type="float" office:value="68674.53" calcext:value-type="float">
            <text:p>68 674,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110101:8393</text:p>
          </table:table-cell>
          <table:table-cell table:style-name="ce15" office:value-type="float" office:value="98638.21" calcext:value-type="float">
            <text:p>98 638,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110101:8506</text:p>
          </table:table-cell>
          <table:table-cell table:style-name="ce15" office:value-type="float" office:value="138269.78" calcext:value-type="float">
            <text:p>138 269,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6:060101:2461</text:p>
          </table:table-cell>
          <table:table-cell table:style-name="ce15" office:value-type="float" office:value="92662.03" calcext:value-type="float">
            <text:p>92 662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7:250501:5816</text:p>
          </table:table-cell>
          <table:table-cell table:style-name="ce15" office:value-type="float" office:value="162518.24" calcext:value-type="float">
            <text:p>162 518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110101:8266</text:p>
          </table:table-cell>
          <table:table-cell table:style-name="ce15" office:value-type="float" office:value="161271.53" calcext:value-type="float">
            <text:p>161 271,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110101:8352</text:p>
          </table:table-cell>
          <table:table-cell table:style-name="ce15" office:value-type="float" office:value="143383.52" calcext:value-type="float">
            <text:p>143 383,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110101:8453</text:p>
          </table:table-cell>
          <table:table-cell table:style-name="ce15" office:value-type="float" office:value="86727.18" calcext:value-type="float">
            <text:p>86 727,1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110101:8547</text:p>
          </table:table-cell>
          <table:table-cell table:style-name="ce15" office:value-type="float" office:value="185061.62" calcext:value-type="float">
            <text:p>185 061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110101:8176</text:p>
          </table:table-cell>
          <table:table-cell table:style-name="ce15" office:value-type="float" office:value="269794.72" calcext:value-type="float">
            <text:p>269 794,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110101:8364</text:p>
          </table:table-cell>
          <table:table-cell table:style-name="ce15" office:value-type="float" office:value="139003.36" calcext:value-type="float">
            <text:p>139 003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110101:8318</text:p>
          </table:table-cell>
          <table:table-cell table:style-name="ce15" office:value-type="float" office:value="154753.19" calcext:value-type="float">
            <text:p>154 753,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110101:8324</text:p>
          </table:table-cell>
          <table:table-cell table:style-name="ce15" office:value-type="float" office:value="175621.6" calcext:value-type="float">
            <text:p>175 621,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110101:8247</text:p>
          </table:table-cell>
          <table:table-cell table:style-name="ce15" office:value-type="float" office:value="74630.04" calcext:value-type="float">
            <text:p>74 630,0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110101:8483</text:p>
          </table:table-cell>
          <table:table-cell table:style-name="ce15" office:value-type="float" office:value="100685.42" calcext:value-type="float">
            <text:p>100 685,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110101:8378</text:p>
          </table:table-cell>
          <table:table-cell table:style-name="ce15" office:value-type="float" office:value="109060.36" calcext:value-type="float">
            <text:p>109 060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110101:8517</text:p>
          </table:table-cell>
          <table:table-cell table:style-name="ce15" office:value-type="float" office:value="128601.9" calcext:value-type="float">
            <text:p>128 601,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110101:85</text:p>
          </table:table-cell>
          <table:table-cell table:style-name="ce15" office:value-type="float" office:value="93054.92" calcext:value-type="float">
            <text:p>93 054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110101:8277</text:p>
          </table:table-cell>
          <table:table-cell table:style-name="ce15" office:value-type="float" office:value="113154.78" calcext:value-type="float">
            <text:p>113 154,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110101:8508</text:p>
          </table:table-cell>
          <table:table-cell table:style-name="ce15" office:value-type="float" office:value="85052.2" calcext:value-type="float">
            <text:p>85 052,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110101:8252</text:p>
          </table:table-cell>
          <table:table-cell table:style-name="ce15" office:value-type="float" office:value="155038.1" calcext:value-type="float">
            <text:p>155 038,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110101:8359</text:p>
          </table:table-cell>
          <table:table-cell table:style-name="ce15" office:value-type="float" office:value="152897.88" calcext:value-type="float">
            <text:p>152 897,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110101:8236</text:p>
          </table:table-cell>
          <table:table-cell table:style-name="ce15" office:value-type="float" office:value="85610.52" calcext:value-type="float">
            <text:p>85 610,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110101:82</text:p>
          </table:table-cell>
          <table:table-cell table:style-name="ce15" office:value-type="float" office:value="66659.43" calcext:value-type="float">
            <text:p>66 659,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110101:8454</text:p>
          </table:table-cell>
          <table:table-cell table:style-name="ce15" office:value-type="float" office:value="120599.17" calcext:value-type="float">
            <text:p>120 599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110101:8422</text:p>
          </table:table-cell>
          <table:table-cell table:style-name="ce15" office:value-type="float" office:value="129346.34" calcext:value-type="float">
            <text:p>129 346,3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110101:8486</text:p>
          </table:table-cell>
          <table:table-cell table:style-name="ce15" office:value-type="float" office:value="56823.43" calcext:value-type="float">
            <text:p>56 823,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110101:8250</text:p>
          </table:table-cell>
          <table:table-cell table:style-name="ce15" office:value-type="float" office:value="54294.19" calcext:value-type="float">
            <text:p>54 294,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110101:8487</text:p>
          </table:table-cell>
          <table:table-cell table:style-name="ce15" office:value-type="float" office:value="124507.48" calcext:value-type="float">
            <text:p>124 507,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110101:8350</text:p>
          </table:table-cell>
          <table:table-cell table:style-name="ce15" office:value-type="float" office:value="113154.78" calcext:value-type="float">
            <text:p>113 154,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110101:8320</text:p>
          </table:table-cell>
          <table:table-cell table:style-name="ce15" office:value-type="float" office:value="132696.31" calcext:value-type="float">
            <text:p>132 696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110101:8588</text:p>
          </table:table-cell>
          <table:table-cell table:style-name="ce15" office:value-type="float" office:value="94916.02" calcext:value-type="float">
            <text:p>94 916,0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110101:8386</text:p>
          </table:table-cell>
          <table:table-cell table:style-name="ce15" office:value-type="float" office:value="139149.95" calcext:value-type="float">
            <text:p>139 149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110101:8377</text:p>
          </table:table-cell>
          <table:table-cell table:style-name="ce15" office:value-type="float" office:value="203439.22" calcext:value-type="float">
            <text:p>203 439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110101:8390</text:p>
          </table:table-cell>
          <table:table-cell table:style-name="ce15" office:value-type="float" office:value="117249.2" calcext:value-type="float">
            <text:p>117 249,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110101:8180</text:p>
          </table:table-cell>
          <table:table-cell table:style-name="ce15" office:value-type="float" office:value="86913.29" calcext:value-type="float">
            <text:p>86 913,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110101:8214</text:p>
          </table:table-cell>
          <table:table-cell table:style-name="ce15" office:value-type="float" office:value="108315.92" calcext:value-type="float">
            <text:p>108 315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110101:8335</text:p>
          </table:table-cell>
          <table:table-cell table:style-name="ce15" office:value-type="float" office:value="125996.36" calcext:value-type="float">
            <text:p>125 996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110101:8328</text:p>
          </table:table-cell>
          <table:table-cell table:style-name="ce15" office:value-type="float" office:value="187503.05" calcext:value-type="float">
            <text:p>187 503,0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110101:8308</text:p>
          </table:table-cell>
          <table:table-cell table:style-name="ce15" office:value-type="float" office:value="236027.23" calcext:value-type="float">
            <text:p>236 027,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110101:8205</text:p>
          </table:table-cell>
          <table:table-cell table:style-name="ce15" office:value-type="float" office:value="148737.3" calcext:value-type="float">
            <text:p>148 737,3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110101:9</text:p>
          </table:table-cell>
          <table:table-cell table:style-name="ce15" office:value-type="float" office:value="172998.62" calcext:value-type="float">
            <text:p>172 998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110101:8518</text:p>
          </table:table-cell>
          <table:table-cell table:style-name="ce15" office:value-type="float" office:value="149456.83" calcext:value-type="float">
            <text:p>149 456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110101:8463</text:p>
          </table:table-cell>
          <table:table-cell table:style-name="ce15" office:value-type="float" office:value="174242.4" calcext:value-type="float">
            <text:p>174 242,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110101:8227</text:p>
          </table:table-cell>
          <table:table-cell table:style-name="ce15" office:value-type="float" office:value="147295.45" calcext:value-type="float">
            <text:p>147 295,4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110101:8290</text:p>
          </table:table-cell>
          <table:table-cell table:style-name="ce15" office:value-type="float" office:value="85424.41" calcext:value-type="float">
            <text:p>85 424,4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110101:8397</text:p>
          </table:table-cell>
          <table:table-cell table:style-name="ce15" office:value-type="float" office:value="156602.61" calcext:value-type="float">
            <text:p>156 602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110101:8297</text:p>
          </table:table-cell>
          <table:table-cell table:style-name="ce15" office:value-type="float" office:value="145849.85" calcext:value-type="float">
            <text:p>145 849,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110101:8327</text:p>
          </table:table-cell>
          <table:table-cell table:style-name="ce15" office:value-type="float" office:value="89891.05" calcext:value-type="float">
            <text:p>89 891,0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110101:8411</text:p>
          </table:table-cell>
          <table:table-cell table:style-name="ce15" office:value-type="float" office:value="134743.52" calcext:value-type="float">
            <text:p>134 743,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8:110109:5098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110101:8546</text:p>
          </table:table-cell>
          <table:table-cell table:style-name="ce15" office:value-type="float" office:value="182884.24" calcext:value-type="float">
            <text:p>182 884,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110101:8361</text:p>
          </table:table-cell>
          <table:table-cell table:style-name="ce15" office:value-type="float" office:value="141927.47" calcext:value-type="float">
            <text:p>141 927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110101:8519</text:p>
          </table:table-cell>
          <table:table-cell table:style-name="ce15" office:value-type="float" office:value="144545.54" calcext:value-type="float">
            <text:p>144 545,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110101:8229</text:p>
          </table:table-cell>
          <table:table-cell table:style-name="ce15" office:value-type="float" office:value="146573.12" calcext:value-type="float">
            <text:p>146 573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110101:8438</text:p>
          </table:table-cell>
          <table:table-cell table:style-name="ce15" office:value-type="float" office:value="127299.13" calcext:value-type="float">
            <text:p>127 299,1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110101:8358</text:p>
          </table:table-cell>
          <table:table-cell table:style-name="ce15" office:value-type="float" office:value="146139.27" calcext:value-type="float">
            <text:p>146 139,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110101:8587</text:p>
          </table:table-cell>
          <table:table-cell table:style-name="ce15" office:value-type="float" office:value="147006.64" calcext:value-type="float">
            <text:p>147 006,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110101:8455</text:p>
          </table:table-cell>
          <table:table-cell table:style-name="ce15" office:value-type="float" office:value="116504.76" calcext:value-type="float">
            <text:p>116 504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110101:8600</text:p>
          </table:table-cell>
          <table:table-cell table:style-name="ce15" office:value-type="float" office:value="152611.92" calcext:value-type="float">
            <text:p>152 611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110101:8620</text:p>
          </table:table-cell>
          <table:table-cell table:style-name="ce15" office:value-type="float" office:value="156034.18" calcext:value-type="float">
            <text:p>156 034,1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110101:8399</text:p>
          </table:table-cell>
          <table:table-cell table:style-name="ce15" office:value-type="float" office:value="140174.95" calcext:value-type="float">
            <text:p>140 174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110101:8276</text:p>
          </table:table-cell>
          <table:table-cell table:style-name="ce15" office:value-type="float" office:value="114271.44" calcext:value-type="float">
            <text:p>114 271,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110101:7895</text:p>
          </table:table-cell>
          <table:table-cell table:style-name="ce15" office:value-type="float" office:value="174932.36" calcext:value-type="float">
            <text:p>174 932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110101:8118</text:p>
          </table:table-cell>
          <table:table-cell table:style-name="ce15" office:value-type="float" office:value="202643.84" calcext:value-type="float">
            <text:p>202 643,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110101:7947</text:p>
          </table:table-cell>
          <table:table-cell table:style-name="ce15" office:value-type="float" office:value="72024.51" calcext:value-type="float">
            <text:p>72 024,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110101:8088</text:p>
          </table:table-cell>
          <table:table-cell table:style-name="ce15" office:value-type="float" office:value="182475.22" calcext:value-type="float">
            <text:p>182 475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110101:7885</text:p>
          </table:table-cell>
          <table:table-cell table:style-name="ce15" office:value-type="float" office:value="135674.07" calcext:value-type="float">
            <text:p>135 674,0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110101:8073</text:p>
          </table:table-cell>
          <table:table-cell table:style-name="ce15" office:value-type="float" office:value="93241.03" calcext:value-type="float">
            <text:p>93 241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110101:8115</text:p>
          </table:table-cell>
          <table:table-cell table:style-name="ce15" office:value-type="float" office:value="106082.61" calcext:value-type="float">
            <text:p>106 082,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110101:10371</text:p>
          </table:table-cell>
          <table:table-cell table:style-name="ce15" office:value-type="float" office:value="185469.11" calcext:value-type="float">
            <text:p>185 469,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110101:164</text:p>
          </table:table-cell>
          <table:table-cell table:style-name="ce15" office:value-type="float" office:value="46341.35" calcext:value-type="float">
            <text:p>46 341,3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110101:161</text:p>
          </table:table-cell>
          <table:table-cell table:style-name="ce15" office:value-type="float" office:value="155465.2" calcext:value-type="float">
            <text:p>155 465,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110101:16</text:p>
          </table:table-cell>
          <table:table-cell table:style-name="ce15" office:value-type="float" office:value="141927.47" calcext:value-type="float">
            <text:p>141 927,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110101:10239</text:p>
          </table:table-cell>
          <table:table-cell table:style-name="ce15" office:value-type="float" office:value="75932.81" calcext:value-type="float">
            <text:p>75 932,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110101:10170</text:p>
          </table:table-cell>
          <table:table-cell table:style-name="ce15" office:value-type="float" office:value="175759.37" calcext:value-type="float">
            <text:p>175 759,3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110101:10386</text:p>
          </table:table-cell>
          <table:table-cell table:style-name="ce15" office:value-type="float" office:value="155749.76" calcext:value-type="float">
            <text:p>155 749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110101:10706</text:p>
          </table:table-cell>
          <table:table-cell table:style-name="ce15" office:value-type="float" office:value="65510.66" calcext:value-type="float">
            <text:p>65 510,6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110101:193</text:p>
          </table:table-cell>
          <table:table-cell table:style-name="ce15" office:value-type="float" office:value="181519.88" calcext:value-type="float">
            <text:p>181 519,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110101:165</text:p>
          </table:table-cell>
          <table:table-cell table:style-name="ce15" office:value-type="float" office:value="56317.58" calcext:value-type="float">
            <text:p>56 317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110101:111</text:p>
          </table:table-cell>
          <table:table-cell table:style-name="ce15" office:value-type="float" office:value="151323.31" calcext:value-type="float">
            <text:p>151 323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110101:157</text:p>
          </table:table-cell>
          <table:table-cell table:style-name="ce15" office:value-type="float" office:value="71093.96" calcext:value-type="float">
            <text:p>71 093,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4:110101:10227</text:p>
          </table:table-cell>
          <table:table-cell table:style-name="ce15" office:value-type="float" office:value="27730.37" calcext:value-type="float">
            <text:p>27 730,3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110101:10240</text:p>
          </table:table-cell>
          <table:table-cell table:style-name="ce15" office:value-type="float" office:value="105152.06" calcext:value-type="float">
            <text:p>105 152,0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110101:124</text:p>
          </table:table-cell>
          <table:table-cell table:style-name="ce15" office:value-type="float" office:value="163662.72" calcext:value-type="float">
            <text:p>163 662,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110101:167</text:p>
          </table:table-cell>
          <table:table-cell table:style-name="ce15" office:value-type="float" office:value="269302.93" calcext:value-type="float">
            <text:p>269 302,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110101:169</text:p>
          </table:table-cell>
          <table:table-cell table:style-name="ce15" office:value-type="float" office:value="166743.49" calcext:value-type="float">
            <text:p>166 743,4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110101:10242</text:p>
          </table:table-cell>
          <table:table-cell table:style-name="ce15" office:value-type="float" office:value="102174.3" calcext:value-type="float">
            <text:p>102 174,3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110101:178</text:p>
          </table:table-cell>
          <table:table-cell table:style-name="ce15" office:value-type="float" office:value="145994.58" calcext:value-type="float">
            <text:p>145 994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110101:14</text:p>
          </table:table-cell>
          <table:table-cell table:style-name="ce15" office:value-type="float" office:value="93799.36" calcext:value-type="float">
            <text:p>93 799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110101:187</text:p>
          </table:table-cell>
          <table:table-cell table:style-name="ce15" office:value-type="float" office:value="154040.31" calcext:value-type="float">
            <text:p>154 040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4:110101:126</text:p>
          </table:table-cell>
          <table:table-cell table:style-name="ce15" office:value-type="float" office:value="151179.95" calcext:value-type="float">
            <text:p>151 179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110101:10717</text:p>
          </table:table-cell>
          <table:table-cell table:style-name="ce15" office:value-type="float" office:value="116690.87" calcext:value-type="float">
            <text:p>116 690,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2:100101:239</text:p>
          </table:table-cell>
          <table:table-cell table:style-name="ce15" office:value-type="float" office:value="165281.57" calcext:value-type="float">
            <text:p>165 281,5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2:060107:1038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4:110101:13</text:p>
          </table:table-cell>
          <table:table-cell table:style-name="ce15" office:value-type="float" office:value="154325.57" calcext:value-type="float">
            <text:p>154 325,5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110101:130</text:p>
          </table:table-cell>
          <table:table-cell table:style-name="ce15" office:value-type="float" office:value="108315.92" calcext:value-type="float">
            <text:p>108 315,9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110101:113</text:p>
          </table:table-cell>
          <table:table-cell table:style-name="ce15" office:value-type="float" office:value="150175.43" calcext:value-type="float">
            <text:p>150 175,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110101:10238</text:p>
          </table:table-cell>
          <table:table-cell table:style-name="ce15" office:value-type="float" office:value="153326.56" calcext:value-type="float">
            <text:p>153 326,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4:110101:10207</text:p>
          </table:table-cell>
          <table:table-cell table:style-name="ce15" office:value-type="float" office:value="215321.64" calcext:value-type="float">
            <text:p>215 321,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110101:139</text:p>
          </table:table-cell>
          <table:table-cell table:style-name="ce15" office:value-type="float" office:value="170920.36" calcext:value-type="float">
            <text:p>170 920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110101:192</text:p>
          </table:table-cell>
          <table:table-cell table:style-name="ce15" office:value-type="float" office:value="148881.28" calcext:value-type="float">
            <text:p>148 881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110101:185</text:p>
          </table:table-cell>
          <table:table-cell table:style-name="ce15" office:value-type="float" office:value="131393.54" calcext:value-type="float">
            <text:p>131 393,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4:110101:189</text:p>
          </table:table-cell>
          <table:table-cell table:style-name="ce15" office:value-type="float" office:value="172860.28" calcext:value-type="float">
            <text:p>172 860,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110101:10220</text:p>
          </table:table-cell>
          <table:table-cell table:style-name="ce15" office:value-type="float" office:value="171197.85" calcext:value-type="float">
            <text:p>171 197,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110101:10388</text:p>
          </table:table-cell>
          <table:table-cell table:style-name="ce15" office:value-type="float" office:value="149456.83" calcext:value-type="float">
            <text:p>149 456,8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110101:10425</text:p>
          </table:table-cell>
          <table:table-cell table:style-name="ce15" office:value-type="float" office:value="139735.91" calcext:value-type="float">
            <text:p>139 735,9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110101:10364</text:p>
          </table:table-cell>
          <table:table-cell table:style-name="ce15" office:value-type="float" office:value="111852.01" calcext:value-type="float">
            <text:p>111 852,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110101:102</text:p>
          </table:table-cell>
          <table:table-cell table:style-name="ce15" office:value-type="float" office:value="93799.36" calcext:value-type="float">
            <text:p>93 799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110101:10534</text:p>
          </table:table-cell>
          <table:table-cell table:style-name="ce15" office:value-type="float" office:value="168835.36" calcext:value-type="float">
            <text:p>168 835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4:110101:119</text:p>
          </table:table-cell>
          <table:table-cell table:style-name="ce15" office:value-type="float" office:value="1118071.64" calcext:value-type="float">
            <text:p>1 118 071,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4:110101:166</text:p>
          </table:table-cell>
          <table:table-cell table:style-name="ce15" office:value-type="float" office:value="182065.95" calcext:value-type="float">
            <text:p>182 065,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110101:153</text:p>
          </table:table-cell>
          <table:table-cell table:style-name="ce15" office:value-type="float" office:value="141489.88" calcext:value-type="float">
            <text:p>141 489,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110101:10232</text:p>
          </table:table-cell>
          <table:table-cell table:style-name="ce15" office:value-type="float" office:value="280311.59" calcext:value-type="float">
            <text:p>280 311,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110101:10383</text:p>
          </table:table-cell>
          <table:table-cell table:style-name="ce15" office:value-type="float" office:value="104407.62" calcext:value-type="float">
            <text:p>104 407,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110101:10226</text:p>
          </table:table-cell>
          <table:table-cell table:style-name="ce15" office:value-type="float" office:value="171475.22" calcext:value-type="float">
            <text:p>171 475,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4:110101:10447</text:p>
          </table:table-cell>
          <table:table-cell table:style-name="ce15" office:value-type="float" office:value="85796.63" calcext:value-type="float">
            <text:p>85 796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4:010105:9850</text:p>
          </table:table-cell>
          <table:table-cell table:style-name="ce15" office:value-type="float" office:value="171715.73" calcext:value-type="float">
            <text:p>171 715,7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060101:8231</text:p>
          </table:table-cell>
          <table:table-cell table:style-name="ce15" office:value-type="float" office:value="81932.27" calcext:value-type="float">
            <text:p>81 932,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4:110101:10219</text:p>
          </table:table-cell>
          <table:table-cell table:style-name="ce15" office:value-type="float" office:value="92682.7" calcext:value-type="float">
            <text:p>92 682,7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4:110101:184</text:p>
          </table:table-cell>
          <table:table-cell table:style-name="ce15" office:value-type="float" office:value="140321.21" calcext:value-type="float">
            <text:p>140 321,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4:110101:116</text:p>
          </table:table-cell>
          <table:table-cell table:style-name="ce15" office:value-type="float" office:value="442976.78" calcext:value-type="float">
            <text:p>442 976,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4:110101:132</text:p>
          </table:table-cell>
          <table:table-cell table:style-name="ce15" office:value-type="float" office:value="86354.96" calcext:value-type="float">
            <text:p>86 354,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4:110101:15</text:p>
          </table:table-cell>
          <table:table-cell table:style-name="ce15" office:value-type="float" office:value="196785.29" calcext:value-type="float">
            <text:p>196 785,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4:110101:10314</text:p>
          </table:table-cell>
          <table:table-cell table:style-name="ce15" office:value-type="float" office:value="46899.68" calcext:value-type="float">
            <text:p>46 899,6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4:110101:17</text:p>
          </table:table-cell>
          <table:table-cell table:style-name="ce15" office:value-type="float" office:value="147151.06" calcext:value-type="float">
            <text:p>147 151,0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4:110101:19</text:p>
          </table:table-cell>
          <table:table-cell table:style-name="ce15" office:value-type="float" office:value="100871.53" calcext:value-type="float">
            <text:p>100 871,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4:110101:181</text:p>
          </table:table-cell>
          <table:table-cell table:style-name="ce15" office:value-type="float" office:value="151753.17" calcext:value-type="float">
            <text:p>151 753,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4:110101:148</text:p>
          </table:table-cell>
          <table:table-cell table:style-name="ce15" office:value-type="float" office:value="17308.21" calcext:value-type="float">
            <text:p>17 308,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4:110101:147</text:p>
          </table:table-cell>
          <table:table-cell table:style-name="ce15" office:value-type="float" office:value="37769.88" calcext:value-type="float">
            <text:p>37 769,8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4:110101:191</text:p>
          </table:table-cell>
          <table:table-cell table:style-name="ce15" office:value-type="float" office:value="179742.13" calcext:value-type="float">
            <text:p>179 742,1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110101:136</text:p>
          </table:table-cell>
          <table:table-cell table:style-name="ce15" office:value-type="float" office:value="158304.63" calcext:value-type="float">
            <text:p>158 304,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4:110101:10177</text:p>
          </table:table-cell>
          <table:table-cell table:style-name="ce15" office:value-type="float" office:value="185333.31" calcext:value-type="float">
            <text:p>185 333,3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4:110101:137</text:p>
          </table:table-cell>
          <table:table-cell table:style-name="ce15" office:value-type="float" office:value="177135.42" calcext:value-type="float">
            <text:p>177 135,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4:110101:105</text:p>
          </table:table-cell>
          <table:table-cell table:style-name="ce15" office:value-type="float" office:value="136232.4" calcext:value-type="float">
            <text:p>136 232,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4:110101:141</text:p>
          </table:table-cell>
          <table:table-cell table:style-name="ce15" office:value-type="float" office:value="306696.11" calcext:value-type="float">
            <text:p>306 696,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4:110101:10316</text:p>
          </table:table-cell>
          <table:table-cell table:style-name="ce15" office:value-type="float" office:value="103290.96" calcext:value-type="float">
            <text:p>103 290,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4:110101:127</text:p>
          </table:table-cell>
          <table:table-cell table:style-name="ce15" office:value-type="float" office:value="122274.16" calcext:value-type="float">
            <text:p>122 274,1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4:110101:159</text:p>
          </table:table-cell>
          <table:table-cell table:style-name="ce15" office:value-type="float" office:value="155749.76" calcext:value-type="float">
            <text:p>155 749,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4:110101:10491</text:p>
          </table:table-cell>
          <table:table-cell table:style-name="ce15" office:value-type="float" office:value="93241.03" calcext:value-type="float">
            <text:p>93 241,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4:110101:129</text:p>
          </table:table-cell>
          <table:table-cell table:style-name="ce15" office:value-type="float" office:value="171613.86" calcext:value-type="float">
            <text:p>171 613,8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4:110101:10317</text:p>
          </table:table-cell>
          <table:table-cell table:style-name="ce15" office:value-type="float" office:value="61602.36" calcext:value-type="float">
            <text:p>61 602,3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4:110101:10449</text:p>
          </table:table-cell>
          <table:table-cell table:style-name="ce15" office:value-type="float" office:value="101429.86" calcext:value-type="float">
            <text:p>101 429,8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110101:150</text:p>
          </table:table-cell>
          <table:table-cell table:style-name="ce15" office:value-type="float" office:value="141635.79" calcext:value-type="float">
            <text:p>141 635,7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4:110101:171</text:p>
          </table:table-cell>
          <table:table-cell table:style-name="ce15" office:value-type="float" office:value="127857.46" calcext:value-type="float">
            <text:p>127 857,4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4:110101:10747</text:p>
          </table:table-cell>
          <table:table-cell table:style-name="ce15" office:value-type="float" office:value="135860.18" calcext:value-type="float">
            <text:p>135 860,1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4:110101:174</text:p>
          </table:table-cell>
          <table:table-cell table:style-name="ce15" office:value-type="float" office:value="141781.65" calcext:value-type="float">
            <text:p>141 781,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4:110101:151</text:p>
          </table:table-cell>
          <table:table-cell table:style-name="ce15" office:value-type="float" office:value="171059.12" calcext:value-type="float">
            <text:p>171 059,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4:110101:112</text:p>
          </table:table-cell>
          <table:table-cell table:style-name="ce15" office:value-type="float" office:value="175759.37" calcext:value-type="float">
            <text:p>175 759,3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12004:81</text:p>
          </table:table-cell>
          <table:table-cell table:style-name="ce15" office:value-type="float" office:value="513265.58" calcext:value-type="float">
            <text:p>513 265,5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13" office:value-type="string" calcext:value-type="string">
            <text:p>29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2:204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30101:1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61301:4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50601:62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205: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50602:174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50602:20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10502:17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20201:6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100205: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90101:559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108:3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20203:2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80204:29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140301:17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140302: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40301:1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140301:1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110101: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10101:19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110101:2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110101:22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110101:809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110101:20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110101:798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110101:23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110101:2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10101:2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110101: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110101:2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10101: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110101:26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10101:7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10105:11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40201:15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140201:159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100101:856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00401:110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50403:11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20604: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80201:5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50401:2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407:7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787: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410:3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50402: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30543: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589: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410:3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10:1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589:2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410:3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410:1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218:18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198: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2024: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12009:46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614:15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496:175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0218: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30452: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30589: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2097: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218: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0218:1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218: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10603:83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452:7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037:4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20604:3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50403:6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50401:1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50403:1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50402: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50403: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110102:24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42010: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027:13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30496:19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2097: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496:157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410:10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2097:9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2097:7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410:13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0882:1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452:15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218: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218:17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1026: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00000:38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050410:3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410:23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496:190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452: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50410:1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589:3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450: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037:1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452:3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50403:2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50401:20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50402:4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50402: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0589:1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50410:54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50410:3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116:14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50410:5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50409:65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00401:9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294:3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30317:50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0198: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50409:3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32097: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050401:27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50410: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2080:3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00000: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00000:79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30452: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30037:49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30452: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0218: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452:1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30452: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0496:191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2016: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0100: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949:52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080215:20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100405:28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076: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30218: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0589: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496:15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218: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218:1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0032: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32097: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050409:6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30589:10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519:1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040124: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110101:842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110101:8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110101:82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10101:839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120114:1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100910:14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10101:825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100623: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8:110108:26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8:110109:468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000000:115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070202: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5:040139: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050101:72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5:030101:229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110101:827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110101:86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110101:860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8:110108:264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110101:16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10101:1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40201:158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2:090501:6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110101:101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2:060106: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2:170401:1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2:060105:55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50235:17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010201: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140201:175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1:140201:15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1:140201:16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1:140201:154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1:010101:8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2:120101:63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2:060102:185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2:200101:2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60102:17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2:060102:7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1:140201:16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2:010201:56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1:140201:17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000000:91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110101:1020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110101:1069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110101:101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1:140201:15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110101:1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1:010202:4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140202:341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010201:59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10205:1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140202:642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050602:206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50602:206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2:210901:16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090302:262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10502:124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205:8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20211: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0189: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080209:2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080209:289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080213: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20210:17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835:575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0206:5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20238:40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080215:274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0202:11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20198:626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8:040101:123</text:p>
          </table:table-cell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BFF1762ACDE6EC7675CFEE028882E0A04D4DD5E615618CC0629F64FECD6101382956D8849110094F19CBA3E1BFB7F32994D6F1F301B5639B813F48D5DFAED57B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784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.00.0000</text:date>, <text:time style:data-style-name="N2" text:time-value="14:35:10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6T08:52:24</meta:creation-date>
    <dc:date>2023-10-16T14:35:26.443000000</dc:date>
    <dc:title>Untitled Spreadsheet</dc:title>
    <meta:generator>LibreOffice/7.0.4.2$Windows_X86_64 LibreOffice_project/dcf040e67528d9187c66b2379df5ea4407429775</meta:generator>
    <meta:editing-duration>PT1M21S</meta:editing-duration>
    <meta:editing-cycles>2</meta:editing-cycles>
    <meta:document-statistic meta:table-count="1" meta:cell-count="33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